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1a1316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1316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0ee0e1" officeooo:paragraph-rsid="000ee0e1" style:font-weight-asian="bold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da719" officeooo:paragraph-rsid="001da719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2e38b" style:font-size-asian="11pt" style:font-name-complex="Verdana" style:font-size-complex="11pt"/>
    </style:style>
    <style:style style:name="T6" style:family="text">
      <style:text-properties style:font-name="Verdana" fo:font-size="11pt" officeooo:rsid="00191442" style:font-size-asian="11pt" style:font-name-complex="Verdana" style:font-size-complex="11pt"/>
    </style:style>
    <style:style style:name="T7" style:family="text">
      <style:text-properties style:font-name="Verdana" fo:font-size="11pt" officeooo:rsid="001f8baf" style:font-size-asian="11pt" style:font-name-complex="Verdana" style:font-size-complex="11pt"/>
    </style:style>
    <style:style style:name="T8" style:family="text">
      <style:text-properties style:font-name="Verdana" fo:font-size="11pt" officeooo:rsid="001a0985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16f0ff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187ddf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19dde9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87ddf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a1316" style:font-size-asian="11pt" style:font-weight-asian="normal" style:font-name-complex="Verdana" style:font-size-complex="11pt" style:font-weight-complex="normal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fo:font-weight="normal" officeooo:rsid="001dfce2" style:font-weight-asian="normal" style:font-weight-complex="normal"/>
    </style:style>
    <style:style style:name="T23" style:family="text">
      <style:text-properties fo:font-weight="normal" officeooo:rsid="00220521" style:font-weight-asian="normal" style:font-weight-complex="normal"/>
    </style:style>
    <style:style style:name="T24" style:family="text">
      <style:text-properties fo:font-weight="normal" officeooo:rsid="001a1316" style:font-weight-asian="normal" style:font-weight-complex="normal"/>
    </style:style>
    <style:style style:name="T25" style:family="text">
      <style:text-properties fo:font-weight="normal" officeooo:rsid="001a58f0" style:font-weight-asian="normal" style:font-weight-complex="normal"/>
    </style:style>
    <style:style style:name="T26" style:family="text">
      <style:text-properties officeooo:rsid="001a58f0"/>
    </style:style>
    <style:style style:name="T27" style:family="text">
      <style:text-properties fo:font-size="12pt" officeooo:rsid="000f2f93" style:font-size-asian="12pt" style:font-size-complex="12pt"/>
    </style:style>
    <style:style style:name="T28" style:family="text">
      <style:text-properties fo:font-size="12pt" fo:font-weight="normal" officeooo:rsid="000f2f93" style:font-size-asian="12pt" style:font-weight-asian="normal" style:font-size-complex="12pt" style:font-weight-complex="normal"/>
    </style:style>
    <style:style style:name="T29" style:family="text">
      <style:text-properties style:font-size-complex="11pt"/>
    </style:style>
    <style:style style:name="T30" style:family="text">
      <style:text-properties officeooo:rsid="001e612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0">Diputadas y </text:span><text:span text:style-name="T29">Diputados de Santa Fe:</text:span></text:p>
      <text:p text:style-name="P6"><text:span text:style-name="T3">La Comisión de Transporte ha considerado el Proyecto de Comunicación </text:span><text:span text:style-name="T9">Nº</text:span><text:span text:style-name="T4"> </text:span><text:span text:style-name="T10">3</text:span><text:span text:style-name="T12">7</text:span><text:span text:style-name="T13">64</text:span><text:span text:style-name="T14">3</text:span><text:span text:style-name="T11">-CD-</text:span><text:span text:style-name="T13">FSP-CF</text:span><text:span text:style-name="T15">, de</text:span><text:span text:style-name="T16">l </text:span><text:span text:style-name="T17">Diputado </text:span><text:span text:style-name="T19">Carlos Del Frade</text:span><text:span text:style-name="T16">, por el cual se solicita </text:span><text:span text:style-name="T17">a través de </text:span><text:span text:style-name="T20">sus </text:span><text:span text:style-name="T17">organismo</text:span><text:span text:style-name="T20">s</text:span><text:span text:style-name="T17"> correspond</text:span><text:span text:style-name="T20">ientes</text:span><text:span text:style-name="T17">, disponga </text:span><text:span text:style-name="T20">informar sobre la situación de los trenes de pasajeros en el territorio santafesino y en que estado se encuentran las leyes votadas y los proyectos vinculados a la reactivación de esos ramales</text:span><text:bookmark text:name="caratula36404"/><text:span text:style-name="T18">;</text:span><text:span text:style-name="T3"> y, por las razones expuestas en sus fundamentos y las que podrá dar el miembro informante, </text:span><text:span text:style-name="T5">habiendo realizado modificaciones de forma,</text:span><text:span text:style-name="T3"> esta Comisión aconseja la aprobación del </text:span><text:span text:style-name="T5">siguiente texto</text:span><text:span text:style-name="T6">, </text:span><text:span text:style-name="T7">el </text:span><text:span text:style-name="T8">que a continuación se transcribe:</text:span></text:p>
      <text:p text:style-name="P7"><text:s/><text:span text:style-name="T27">PROYECTO DE COMUNICACIÓN</text:span><text:span text:style-name="T28"> </text:span></text:p>
      <text:p text:style-name="P9"/>
      <text:p text:style-name="P8"><text:span text:style-name="T21"><text:tab/>La Cámara de Diputados de la Provincia vería con agrado que el Poder Ejecutivo, </text:span><text:span text:style-name="T22">por intermedio</text:span><text:span text:style-name="T21"> del organismo que corresponda, evalúe </text:span><text:span text:style-name="T23">y proceda a </text:span><text:span text:style-name="T24">informar sobre la situación de los trenes de pasajeros en el territorio santafesino y en que estado se encuentran las leyes votadas y los proyectos vinculados a la reactivación de esos ramales </text:span><text:span text:style-name="T25">ferroviarios.</text:span></text:p>
      <text:p text:style-name="P10"/>
      <text:p text:style-name="P12">Sala de la Comisión, <text:span text:style-name="T26">11 de marzo de 2020.</text:span></text:p>
      <text:p text:style-name="P12"/>
      <text:p text:style-name="P13">Firmantes: Martinez-Bastia-García-Garibay-Pacchiotti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08:44:13.250766766</dc:date>
    <meta:print-date>2020-03-10T15:02:48.351510861</meta:print-date>
    <meta:editing-cycles>56</meta:editing-cycles>
    <meta:editing-duration>PT1H40M5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5" meta:character-count="1323" meta:non-whitespace-character-count="1082"/>
  </office:meta>
</office:document-meta>
</file>